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51.08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專業資料庫明細-資訊科技與管理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21" table:default-cell-style-name="ce1"/>
        <table:table-row table:style-name="ro1">
          <table:table-cell/>
          <table:table-cell office:value-type="string" calcext:value-type="string">
            <text:p>專業資料庫明細-資訊科技與管理系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language</text:p>
          </table:table-cell>
          <table:table-cell table:style-name="ce2" office:value-type="string" calcext:value-type="string">
            <text:p>title</text:p>
          </table:table-cell>
          <table:table-cell office:value-type="string" calcext:value-type="string">
            <text:p>url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CM digital library 電腦資訊全文資料庫</text:p>
          </table:table-cell>
          <table:table-cell office:value-type="string" calcext:value-type="string">
            <text:p>http://portal.acm.org/dl.cfm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CEPS中文電子期刊服務</text:p>
          </table:table-cell>
          <table:table-cell office:value-type="string" calcext:value-type="string">
            <text:p>http://www.ceps.com.tw/ec/ecjnlbrowse.aspx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EBSCO Academic Search Premier (ASP)綜合學科全文資料庫</text:p>
          </table:table-cell>
          <table:table-cell office:value-type="string" calcext:value-type="string">
            <text:p>http://search.ebscohost.com/login.asp?profile=ehost&amp;defaultdb=aph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IEEE-CS - IEEE Computer Society Digital Library電腦資訊全文資料庫</text:p>
          </table:table-cell>
          <table:table-cell office:value-type="string" calcext:value-type="string">
            <text:p>http://www.computer.org/portal/site/csdl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JCR ( Journal Citation Reports )期刊引用文獻評比統計資料庫</text:p>
          </table:table-cell>
          <table:table-cell office:value-type="string" calcext:value-type="string">
            <text:p>http://isiknowledge.com/jcr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MUSE整合查詢系統</text:p>
          </table:table-cell>
          <table:table-cell office:value-type="string" calcext:value-type="string">
            <text:p>http://www.muse.library.tcu.edu.tw/muse/logon/tcu/index.html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PQDT-ProQuest Dissertations &amp; Theses <text:s/>美加博碩士論文摘要系統</text:p>
          </table:table-cell>
          <table:table-cell office:value-type="string" calcext:value-type="string">
            <text:p>http://proquest.umi.com/login?COPT=REJTPUcyODcrM2IxMCZJTlQ9MCZWRVI9Mg==&amp;clientId=39503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ProQuest Academic Research Library (ARL)學術綜合資料庫</text:p>
          </table:table-cell>
          <table:table-cell office:value-type="string" calcext:value-type="string">
            <text:p>http://proquest.umi.com/pqdweb?RQT=306&amp;TS=1095412922&amp;clientId=39503</text:p>
          </table:table-cell>
          <table:table-cell table:number-columns-repeated="102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ProQuest Telecommunications 電信通訊資料庫</text:p>
          </table:table-cell>
          <table:table-cell office:value-type="string" calcext:value-type="string">
            <text:p>http://proquest.umi.com/login?COPT=U01EPTEmSU5UPTAmVkVSPTImREJTPUM4RQ@@&amp;clientId=39503</text:p>
          </table:table-cell>
          <table:table-cell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SCI-E <text:s/>: Science Citation Index Expanded</text:p>
          </table:table-cell>
          <table:table-cell office:value-type="string" calcext:value-type="string">
            <text:p>http://isiknowledge.com/wos</text:p>
          </table:table-cell>
          <table:table-cell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Web of Science</text:p>
          </table:table-cell>
          <table:table-cell office:value-type="string" calcext:value-type="string">
            <text:p>http://isiknowledge.com/wos</text:p>
          </table:table-cell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台灣期刊論文索引索引</text:p>
          </table:table-cell>
          <table:table-cell office:value-type="string" calcext:value-type="string">
            <text:p>http://readopac1.ncl.edu.tw/ncl3/index.jsp</text:p>
          </table:table-cell>
          <table:table-cell table:number-columns-repeated="102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國家考試題庫</text:p>
          </table:table-cell>
          <table:table-cell office:value-type="string" calcext:value-type="string">
            <text:p>http://140.113.39.154/cgi-bin/rfs/auth.cgi?o=login&amp;dbid=03001&amp;userid=default&amp;passwd=default</text:p>
          </table:table-cell>
          <table:table-cell table:number-columns-repeated="102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電子時報DigitTimes科技網</text:p>
          </table:table-cell>
          <table:table-cell office:value-type="string" calcext:value-type="string">
            <text:p>http://www.digitimes.com.tw/</text:p>
          </table:table-cell>
          <table:table-cell table:number-columns-repeated="102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臺灣博碩士論文資訊網</text:p>
          </table:table-cell>
          <table:table-cell office:value-type="string" calcext:value-type="string">
            <text:p>http://ndltd.ncl.edu.tw</text:p>
          </table:table-cell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tccn</meta:initial-creator>
    <meta:creation-date>2010-11-02T10:25:25Z</meta:creation-date>
    <dc:date>2018-01-29T16:04:56.367000000</dc:date>
    <meta:print-date>2010-11-02T10:25:10Z</meta:print-date>
    <meta:editing-duration>PT21S</meta:editing-duration>
    <meta:editing-cycles>1</meta:editing-cycles>
    <meta:document-statistic meta:table-count="1" meta:cell-count="64" meta:object-count="0"/>
    <meta:user-defined meta:name="_AuthorEmail">own@tccn.edu.tw</meta:user-defined>
    <meta:user-defined meta:name="_AuthorEmailDisplayName">翁銘聰</meta:user-defined>
    <meta:user-defined meta:name="_EmailSubject">各系專業資料庫明細表</meta:user-defined>
    <meta:user-defined meta:name="_ReviewingToolsShownOnce"/>
  </office:meta>
</office:document-meta>
</file>