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61.4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</office:automatic-styles>
  <office:body>
    <office:spreadsheet>
      <table:calculation-settings table:case-sensitive="false" table:search-criteria-must-apply-to-whole-cell="false"/>
      <table:table table:name="專業資料庫明細-放射2010-11-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021" table:default-cell-style-name="ce1"/>
        <table:table-row table:style-name="ro1">
          <table:table-cell/>
          <table:table-cell office:value-type="string" calcext:value-type="string">
            <text:p>專業資料庫明細-醫學影像暨放射科學系、放射醫學科學研究所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2" office:value-type="string" calcext:value-type="string">
            <text:p>language</text:p>
          </table:table-cell>
          <table:table-cell table:style-name="ce2" office:value-type="string" calcext:value-type="string">
            <text:p>title</text:p>
          </table:table-cell>
          <table:table-cell office:value-type="string" calcext:value-type="string">
            <text:p>url</text:p>
          </table:table-cell>
          <table:table-cell table:number-columns-repeated="102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Bandolier</text:p>
          </table:table-cell>
          <table:table-cell office:value-type="string" calcext:value-type="string">
            <text:p>http://www.medicine.ox.ac.uk/bandolier/</text:p>
          </table:table-cell>
          <table:table-cell table:number-columns-repeated="1020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中文</text:p>
          </table:table-cell>
          <table:table-cell table:style-name="ce2" office:value-type="string" calcext:value-type="string">
            <text:p>CEPS中文電子期刊服務</text:p>
          </table:table-cell>
          <table:table-cell office:value-type="string" calcext:value-type="string">
            <text:p>http://www.ceps.com.tw/ec/ecjnlbrowse.aspx</text:p>
          </table:table-cell>
          <table:table-cell table:number-columns-repeated="1020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Cochrane Library實證醫學資料庫</text:p>
          </table:table-cell>
          <table:table-cell office:value-type="string" calcext:value-type="string">
            <text:p>http://www.thecochranelibrary.com</text:p>
          </table:table-cell>
          <table:table-cell table:number-columns-repeated="1020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中文</text:p>
          </table:table-cell>
          <table:table-cell table:style-name="ce2" office:value-type="string" calcext:value-type="string">
            <text:p>Consumer Health Information 健康實證資料庫(中文版)</text:p>
          </table:table-cell>
          <table:table-cell office:value-type="string" calcext:value-type="string">
            <text:p>http://search.ebscohost.com/login.aspx?profile=chinchi</text:p>
          </table:table-cell>
          <table:table-cell table:number-columns-repeated="1020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EBSCO Academic Search Premier (ASP)綜合學科全文資料庫</text:p>
          </table:table-cell>
          <table:table-cell office:value-type="string" calcext:value-type="string">
            <text:p>http://search.ebscohost.com/login.asp?profile=ehost&amp;defaultdb=aph</text:p>
          </table:table-cell>
          <table:table-cell table:number-columns-repeated="1020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Evidence-Based On-Call</text:p>
          </table:table-cell>
          <table:table-cell office:value-type="string" calcext:value-type="string">
            <text:p>http://www.eboncall.org/</text:p>
          </table:table-cell>
          <table:table-cell table:number-columns-repeated="1020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JCR ( Journal Citation Reports )期刊引用文獻評比統計資料庫</text:p>
          </table:table-cell>
          <table:table-cell office:value-type="string" calcext:value-type="string">
            <text:p>http://isiknowledge.com/jcr</text:p>
          </table:table-cell>
          <table:table-cell table:number-columns-repeated="1020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MEDLINE 醫學文獻資料庫</text:p>
          </table:table-cell>
          <table:table-cell office:value-type="string" calcext:value-type="string">
            <text:p>http://proquest.umi.com/login?COPT=UFJEPTUmSU5UPTAmVkVSPTI=&amp;clientId=39503</text:p>
          </table:table-cell>
          <table:table-cell table:number-columns-repeated="1020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MUSE整合查詢系統</text:p>
          </table:table-cell>
          <table:table-cell office:value-type="string" calcext:value-type="string">
            <text:p>http://www.muse.library.tcu.edu.tw/muse/logon/tcu/index.html</text:p>
          </table:table-cell>
          <table:table-cell table:number-columns-repeated="1020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Medical Evidence Matters實證醫學資料庫</text:p>
          </table:table-cell>
          <table:table-cell office:value-type="string" calcext:value-type="string">
            <text:p>http://www.medicalevidencematters.com/</text:p>
          </table:table-cell>
          <table:table-cell table:number-columns-repeated="1020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Medline (PubMed)</text:p>
          </table:table-cell>
          <table:table-cell office:value-type="string" calcext:value-type="string">
            <text:p>http://www.ncbi.nlm.nih.gov/sites/entrez?db=pubmed</text:p>
          </table:table-cell>
          <table:table-cell table:number-columns-repeated="1020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OVID <text:s/>database</text:p>
          </table:table-cell>
          <table:table-cell office:value-type="string" calcext:value-type="string">
            <text:p>http://gateway.ovid.com/ovidweb.cgi?T=JS&amp;MODE=ovid&amp;PAGE=main&amp;D=mesd&amp;NEWS=N</text:p>
          </table:table-cell>
          <table:table-cell table:number-columns-repeated="1020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PQDT-ProQuest Dissertations &amp; Theses <text:s/>美加博碩士論文摘要系統</text:p>
          </table:table-cell>
          <table:table-cell office:value-type="string" calcext:value-type="string">
            <text:p>http://proquest.umi.com/login?COPT=REJTPUcyODcrM2IxMCZJTlQ9MCZWRVI9Mg==&amp;clientId=39503</text:p>
          </table:table-cell>
          <table:table-cell table:number-columns-repeated="1020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ProQuest Academic Research Library (ARL)學術綜合資料庫</text:p>
          </table:table-cell>
          <table:table-cell office:value-type="string" calcext:value-type="string">
            <text:p>http://proquest.umi.com/pqdweb?RQT=306&amp;TS=1095412922&amp;clientId=39503</text:p>
          </table:table-cell>
          <table:table-cell table:number-columns-repeated="1020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ProQuest Medical Library醫學全文文獻資料庫</text:p>
          </table:table-cell>
          <table:table-cell office:value-type="string" calcext:value-type="string">
            <text:p>http://proquest.umi.com/pqdweb?RQT=306&amp;TS=1095412922&amp;clientId=39503</text:p>
          </table:table-cell>
          <table:table-cell table:number-columns-repeated="1020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SCI-E <text:s/>: Science Citation Index Expanded</text:p>
          </table:table-cell>
          <table:table-cell office:value-type="string" calcext:value-type="string">
            <text:p>http://isiknowledge.com/wos</text:p>
          </table:table-cell>
          <table:table-cell table:number-columns-repeated="1020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SMART Imagabase 醫學影像資料庫</text:p>
          </table:table-cell>
          <table:table-cell office:value-type="string" calcext:value-type="string">
            <text:p>http://search.ebscohost.com/login.asp?profile=scitrial</text:p>
          </table:table-cell>
          <table:table-cell table:number-columns-repeated="1020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TRIP database</text:p>
          </table:table-cell>
          <table:table-cell office:value-type="string" calcext:value-type="string">
            <text:p>http://www.tripdatabase.com</text:p>
          </table:table-cell>
          <table:table-cell table:number-columns-repeated="1020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Web of Science</text:p>
          </table:table-cell>
          <table:table-cell office:value-type="string" calcext:value-type="string">
            <text:p>http://isiknowledge.com/wos</text:p>
          </table:table-cell>
          <table:table-cell table:number-columns-repeated="1020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eMedicine</text:p>
          </table:table-cell>
          <table:table-cell office:value-type="string" calcext:value-type="string">
            <text:p>http://www.emedicine.com/</text:p>
          </table:table-cell>
          <table:table-cell table:number-columns-repeated="1020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中文</text:p>
          </table:table-cell>
          <table:table-cell table:style-name="ce2" office:value-type="string" calcext:value-type="string">
            <text:p>台灣期刊論文索引索引</text:p>
          </table:table-cell>
          <table:table-cell office:value-type="string" calcext:value-type="string">
            <text:p>http://readopac1.ncl.edu.tw/ncl3/index.jsp</text:p>
          </table:table-cell>
          <table:table-cell table:number-columns-repeated="1020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中文</text:p>
          </table:table-cell>
          <table:table-cell table:style-name="ce2" office:value-type="string" calcext:value-type="string">
            <text:p>考科藍實證醫學資料庫 - Cochrane Database of Systematic Reviews</text:p>
          </table:table-cell>
          <table:table-cell office:value-type="string" calcext:value-type="string">
            <text:p>http://clc.nhri.org.tw</text:p>
          </table:table-cell>
          <table:table-cell table:number-columns-repeated="1020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中文</text:p>
          </table:table-cell>
          <table:table-cell table:style-name="ce2" office:value-type="string" calcext:value-type="string">
            <text:p>國家考試題庫網(考選部)</text:p>
          </table:table-cell>
          <table:table-cell office:value-type="string" calcext:value-type="string">
            <text:p>http://wwwc.moex.gov.tw/qanda/qanda_3.htm</text:p>
          </table:table-cell>
          <table:table-cell table:number-columns-repeated="1020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中文</text:p>
          </table:table-cell>
          <table:table-cell table:style-name="ce2" office:value-type="string" calcext:value-type="string">
            <text:p>實證臨床指引知識平台</text:p>
          </table:table-cell>
          <table:table-cell office:value-type="string" calcext:value-type="string">
            <text:p>http://ebpg.nhri.org.tw/index.aspx</text:p>
          </table:table-cell>
          <table:table-cell table:number-columns-repeated="1020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中文</text:p>
          </table:table-cell>
          <table:table-cell table:style-name="ce2" office:value-type="string" calcext:value-type="string">
            <text:p>臺灣博碩士論文資訊網</text:p>
          </table:table-cell>
          <table:table-cell office:value-type="string" calcext:value-type="string">
            <text:p>http://ndltd.ncl.edu.tw</text:p>
          </table:table-cell>
          <table:table-cell table:number-columns-repeated="1020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中文</text:p>
          </table:table-cell>
          <table:table-cell table:style-name="ce2" office:value-type="string" calcext:value-type="string">
            <text:p>臨床用藥指引</text:p>
          </table:table-cell>
          <table:table-cell office:value-type="string" calcext:value-type="string">
            <text:p>http://cdg.onlineplus.com.tw</text:p>
          </table:table-cell>
          <table:table-cell table:number-columns-repeated="1020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中文</text:p>
          </table:table-cell>
          <table:table-cell table:style-name="ce2" office:value-type="string" calcext:value-type="string">
            <text:p>藥物資訊整合查詢資料庫</text:p>
          </table:table-cell>
          <table:table-cell office:value-type="string" calcext:value-type="string">
            <text:p>http://drug.doh.gov.tw/merge_search.php?PHPSESSID=fb691huirdcviegb5v8h0gqto6&amp;Pact=merge_search&amp;sn=star</text:p>
          </table:table-cell>
          <table:table-cell table:number-columns-repeated="1020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meta:initial-creator>tccn</meta:initial-creator>
    <meta:creation-date>2010-11-02T10:18:17Z</meta:creation-date>
    <dc:date>2018-01-29T16:21:07.202000000</dc:date>
    <meta:print-date>2010-11-02T10:18:11Z</meta:print-date>
    <meta:editing-duration>PT8S</meta:editing-duration>
    <meta:editing-cycles>1</meta:editing-cycles>
    <meta:document-statistic meta:table-count="1" meta:cell-count="112" meta:object-count="0"/>
    <meta:user-defined meta:name="_AuthorEmail">own@tccn.edu.tw</meta:user-defined>
    <meta:user-defined meta:name="_AuthorEmailDisplayName">翁銘聰</meta:user-defined>
    <meta:user-defined meta:name="_EmailSubject">各系專業資料庫明細表</meta:user-defined>
    <meta:user-defined meta:name="_ReviewingToolsShownOnce"/>
  </office:meta>
</office:document-meta>
</file>