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8pt" style:font-size-asian="18pt"/>
    </style:style>
    <style:style style:name="P7" style:parent-style-name="頁首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style:punctuation-wrap="simple" style:snap-to-layout-grid="false" fo:text-align="end" fo:margin-top="0.125in" style:line-height-at-least="0.1666in" fo:margin-left="-0.1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punctuation-wrap="simple" style:snap-to-layout-grid="false" style:line-height-at-least="0.1666in" fo:margin-left="0.0381in" fo:text-indent="-0.163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7" style:family="table-column">
      <style:table-column-properties style:column-width="7.1548in"/>
    </style:style>
    <style:style style:name="Table16" style:family="table">
      <style:table-properties style:width="7.1548in" fo:margin-left="-0.0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DefinitionTerm" style:family="paragraph">
      <style:paragraph-properties style:punctuation-wrap="simple" style:snap-to-layout-grid="false" fo:text-align="justify" style:line-height-at-least="0.25in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/>
    </style:style>
    <style:style style:name="P27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/>
    </style:style>
    <style:style style:name="T29" style:parent-style-name="預設段落字型" style:family="text">
      <style:text-properties style:font-name="標楷體" style:font-name-asian="標楷體" style:font-name-complex="細明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37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/>
    </style:style>
    <style:style style:name="T39" style:parent-style-name="預設段落字型" style:family="text">
      <style:text-properties style:font-name="標楷體" style:font-name-asian="標楷體" style:font-name-complex="細明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DefinitionList" style:family="paragraph">
      <style:paragraph-properties style:punctuation-wrap="simple" style:snap-to-layout-grid="false" style:line-height-at-least="0.25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/>
    </style:style>
    <style:style style:name="T46" style:parent-style-name="預設段落字型" style:family="text">
      <style:text-properties style:font-name="標楷體" style:font-name-asian="標楷體" style:font-name-complex="細明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3" style:parent-style-name="強調粗體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55" style:parent-style-name="DefinitionList" style:family="paragraph">
      <style:paragraph-properties style:punctuation-wrap="simple" style:snap-to-layout-grid="false" fo:text-align="justify" style:line-height-at-least="0.25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punctuation-wrap="simple" style:snap-to-layout-grid="false" fo:text-align="justify" style:line-height-at-least="0.25in"/>
      <style:text-properties style:font-name="標楷體" style:font-name-asian="標楷體"/>
    </style:style>
    <style:style style:name="TableRow70" style:family="table-row">
      <style:table-row-properties style:min-row-height="1.3965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DefinitionTerm" style:family="paragraph">
      <style:paragraph-properties style:punctuation-wrap="simple" style:snap-to-layout-grid="false" style:line-height-at-least="0.25in"/>
    </style:style>
    <style:style style:name="T73" style:parent-style-name="預設段落字型" style:family="text">
      <style:text-properties style:font-name="標楷體" style:font-name-asian="標楷體" style:font-name-complex="細明體"/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T76" style:parent-style-name="預設段落字型" style:family="text">
      <style:text-properties style:font-name="標楷體" style:font-name-asian="標楷體" style:font-name-complex="細明體"/>
    </style:style>
    <style:style style:name="T77" style:parent-style-name="預設段落字型" style:family="text">
      <style:text-properties style:font-name="標楷體" style:font-name-asian="標楷體" style:font-name-complex="細明體"/>
    </style:style>
    <style:style style:name="T78" style:parent-style-name="預設段落字型" style:family="text">
      <style:text-properties style:font-name="標楷體" style:font-name-asian="標楷體" style:font-name-complex="細明體" style:font-weight-complex="bold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name-complex="細明體" style:font-weight-complex="bold" fo:color="#000000" fo:font-size="9pt" style:font-size-asian="9pt" style:font-size-complex="9pt"/>
    </style:style>
    <style:style style:name="P83" style:parent-style-name="DefinitionTerm" style:family="paragraph">
      <style:paragraph-properties style:punctuation-wrap="simple" style:snap-to-layout-grid="false" style:line-height-at-leas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92" style:parent-style-name="DefinitionTerm" style:family="paragraph">
      <style:paragraph-properties style:punctuation-wrap="simple" style:snap-to-layout-grid="false" style:line-height-at-least="0.25in"/>
    </style:style>
    <style:style style:name="T93" style:parent-style-name="預設段落字型" style:family="text">
      <style:text-properties style:font-name="標楷體" style:font-name-asian="標楷體" style:font-name-complex="細明體"/>
    </style:style>
    <style:style style:name="T94" style:parent-style-name="預設段落字型" style:family="text">
      <style:text-properties style:font-name="標楷體" style:font-name-asian="標楷體" style:font-name-complex="細明體"/>
    </style:style>
    <style:style style:name="T95" style:parent-style-name="預設段落字型" style:family="text">
      <style:text-properties style:font-name="標楷體" style:font-name-asian="標楷體" style:font-name-complex="細明體"/>
    </style:style>
    <style:style style:name="T96" style:parent-style-name="預設段落字型" style:family="text">
      <style:text-properties style:font-name="標楷體" style:font-name-asian="標楷體" style:font-name-complex="細明體"/>
    </style:style>
    <style:style style:name="T97" style:parent-style-name="預設段落字型" style:family="text">
      <style:text-properties style:font-name="標楷體" style:font-name-asian="標楷體" style:font-name-complex="細明體"/>
    </style:style>
    <style:style style:name="T98" style:parent-style-name="預設段落字型" style:family="text">
      <style:text-properties style:font-name="標楷體" style:font-name-asian="標楷體" style:font-name-complex="細明體"/>
    </style:style>
    <style:style style:name="P99" style:parent-style-name="DefinitionTerm" style:family="paragraph">
      <style:paragraph-properties style:punctuation-wrap="simple" style:snap-to-layout-grid="false" style:line-height-at-least="0.25in"/>
    </style:style>
    <style:style style:name="T100" style:parent-style-name="預設段落字型" style:family="text">
      <style:text-properties style:font-name="標楷體" style:font-name-asian="標楷體" style:font-name-complex="細明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108" style:parent-style-name="DefinitionTerm" style:family="paragraph">
      <style:paragraph-properties style:punctuation-wrap="simple" style:snap-to-layout-grid="false" style:line-height-at-least="0.25in"/>
    </style:style>
    <style:style style:name="T109" style:parent-style-name="預設段落字型" style:family="text">
      <style:text-properties style:font-name="標楷體" style:font-name-asian="標楷體" style:font-name-complex="細明體"/>
    </style:style>
    <style:style style:name="T110" style:parent-style-name="預設段落字型" style:family="text">
      <style:text-properties style:font-name="標楷體" style:font-name-asian="標楷體" style:font-name-complex="細明體"/>
    </style:style>
    <style:style style:name="T111" style:parent-style-name="預設段落字型" style:family="text">
      <style:text-properties style:font-name="標楷體" style:font-name-asian="標楷體" style:font-name-complex="細明體"/>
    </style:style>
    <style:style style:name="T112" style:parent-style-name="預設段落字型" style:family="text">
      <style:text-properties style:font-name="標楷體" style:font-name-asian="標楷體" style:font-name-complex="細明體"/>
    </style:style>
    <style:style style:name="T113" style:parent-style-name="預設段落字型" style:family="text">
      <style:text-properties style:font-name="標楷體" style:font-name-asian="標楷體" style:font-name-complex="細明體"/>
    </style:style>
    <style:style style:name="T114" style:parent-style-name="預設段落字型" style:family="text">
      <style:text-properties style:font-name="標楷體" style:font-name-asian="標楷體" style:font-name-complex="細明體"/>
    </style:style>
    <style:style style:name="T115" style:parent-style-name="預設段落字型" style:family="text">
      <style:text-properties style:font-name="標楷體" style:font-name-asian="標楷體" style:font-name-complex="細明體"/>
    </style:style>
    <style:style style:name="T116" style:parent-style-name="預設段落字型" style:family="text">
      <style:text-properties style:font-name="標楷體" style:font-name-asian="標楷體" style:font-name-complex="細明體"/>
    </style:style>
    <style:style style:name="T117" style:parent-style-name="預設段落字型" style:family="text">
      <style:text-properties style:font-name="標楷體" style:font-name-asian="標楷體" style:font-name-complex="細明體"/>
    </style:style>
    <style:style style:name="T118" style:parent-style-name="預設段落字型" style:family="text">
      <style:text-properties style:font-name="標楷體" style:font-name-asian="標楷體" style:font-name-complex="細明體"/>
    </style:style>
    <style:style style:name="P119" style:parent-style-name="DefinitionTerm" style:family="paragraph">
      <style:paragraph-properties style:punctuation-wrap="simple" style:snap-to-layout-grid="false" style:line-height-at-least="0.25in"/>
    </style:style>
    <style:style style:name="T120" style:parent-style-name="預設段落字型" style:family="text">
      <style:text-properties style:font-name="標楷體" style:font-name-asian="標楷體" style:font-name-complex="細明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130" style:parent-style-name="DefinitionTerm" style:family="paragraph">
      <style:paragraph-properties style:punctuation-wrap="simple" style:snap-to-layout-grid="false" fo:margin-top="0.05in" style:line-height-at-least="0.25in"/>
    </style:style>
    <style:style style:name="T131" style:parent-style-name="預設段落字型" style:family="text">
      <style:text-properties style:font-name="標楷體" style:font-name-asian="標楷體" style:font-name-complex="細明體" fo:color="#FF0000"/>
    </style:style>
    <style:style style:name="T132" style:parent-style-name="預設段落字型" style:family="text">
      <style:text-properties style:font-name="標楷體" style:font-name-asian="標楷體" style:font-name-complex="細明體"/>
    </style:style>
    <style:style style:name="T133" style:parent-style-name="預設段落字型" style:family="text">
      <style:text-properties style:font-name="標楷體" style:font-name-asian="標楷體" style:font-name-complex="細明體"/>
    </style:style>
    <style:style style:name="T134" style:parent-style-name="預設段落字型" style:family="text">
      <style:text-properties style:font-name="標楷體" style:font-name-asian="標楷體" style:font-name-complex="細明體"/>
    </style:style>
    <style:style style:name="T13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細明體"/>
    </style:style>
    <style:style style:name="P138" style:parent-style-name="DefinitionTerm" style:family="paragraph">
      <style:paragraph-properties style:punctuation-wrap="simple" style:snap-to-layout-grid="false" fo:margin-top="0.05in" style:line-height-at-least="0.25in"/>
    </style:style>
    <style:style style:name="T139" style:parent-style-name="預設段落字型" style:family="text">
      <style:text-properties style:font-name="標楷體" style:font-name-asian="標楷體" style:font-name-complex="細明體"/>
    </style:style>
    <style:style style:name="T140" style:parent-style-name="預設段落字型" style:family="text">
      <style:text-properties style:font-name="標楷體" style:font-name-asian="標楷體" style:font-name-complex="細明體"/>
    </style:style>
    <style:style style:name="T141" style:parent-style-name="預設段落字型" style:family="text">
      <style:text-properties style:font-name="標楷體" style:font-name-asian="標楷體" style:font-name-complex="細明體"/>
    </style:style>
    <style:style style:name="T142" style:parent-style-name="預設段落字型" style:family="text">
      <style:text-properties style:font-name="標楷體" style:font-name-asian="標楷體" style:font-name-complex="細明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細明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細明體"/>
    </style:style>
    <style:style style:name="P148" style:parent-style-name="DefinitionTerm" style:family="paragraph">
      <style:paragraph-properties style:punctuation-wrap="simple" style:snap-to-layout-grid="false" fo:margin-top="0.075in" style:line-height-at-least="0.2222in"/>
    </style:style>
    <style:style style:name="T149" style:parent-style-name="預設段落字型" style:family="text">
      <style:text-properties style:font-name="標楷體" style:font-name-asian="標楷體" style:font-name-complex="細明體"/>
    </style:style>
    <style:style style:name="T150" style:parent-style-name="預設段落字型" style:family="text">
      <style:text-properties style:font-name="標楷體" style:font-name-asian="標楷體" style:font-name-complex="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0.041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P224" style:parent-style-name="DefinitionList" style:family="paragraph">
      <style:paragraph-properties style:punctuation-wrap="simple" style:snap-to-layout-grid="false" fo:margin-top="0.075in" style:line-height-at-least="0.25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/>
    </style:style>
    <style:style style:name="T226" style:parent-style-name="預設段落字型" style:family="text">
      <style:text-properties style:font-name="標楷體" style:font-name-asian="標楷體" style:font-name-complex="細明體"/>
    </style:style>
    <style:style style:name="T227" style:parent-style-name="預設段落字型" style:family="text">
      <style:text-properties style:font-name="標楷體" style:font-name-asian="標楷體" style:font-name-complex="細明體"/>
    </style:style>
    <style:style style:name="T228" style:parent-style-name="預設段落字型" style:family="text">
      <style:text-properties style:font-name="標楷體" style:font-name-asian="標楷體" style:font-name-complex="細明體" fo:letter-spacing="0.0555in"/>
    </style:style>
    <style:style style:name="T229" style:parent-style-name="預設段落字型" style:family="text">
      <style:text-properties style:font-name="標楷體" style:font-name-asian="標楷體" style:font-name-complex="細明體"/>
    </style:style>
    <style:style style:name="T230" style:parent-style-name="預設段落字型" style:family="text">
      <style:text-properties style:font-name="標楷體" style:font-name-asian="標楷體" style:font-name-complex="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細明體"/>
    </style:style>
    <style:style style:name="T240" style:parent-style-name="預設段落字型" style:family="text">
      <style:text-properties style:font-name="標楷體" style:font-name-asian="標楷體" style:font-name-complex="細明體"/>
    </style:style>
    <style:style style:name="T241" style:parent-style-name="預設段落字型" style:family="text">
      <style:text-properties style:font-name="標楷體" style:font-name-asian="標楷體" style:font-name-complex="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細明體"/>
    </style:style>
    <style:style style:name="P244" style:parent-style-name="DefinitionTerm" style:family="paragraph">
      <style:paragraph-properties style:punctuation-wrap="simple" style:snap-to-layout-grid="false" fo:margin-top="0.075in" style:line-height-at-leas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細明體"/>
    </style:style>
    <style:style style:name="T248" style:parent-style-name="預設段落字型" style:family="text">
      <style:text-properties style:font-name="標楷體" style:font-name-asian="標楷體" style:font-name-complex="細明體"/>
    </style:style>
    <style:style style:name="T24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細明體"/>
    </style:style>
    <style:style style:name="T251" style:parent-style-name="預設段落字型" style:family="text">
      <style:text-properties style:font-name="標楷體" style:font-name-asian="標楷體" style:font-name-complex="細明體"/>
    </style:style>
    <style:style style:name="T252" style:parent-style-name="預設段落字型" style:family="text">
      <style:text-properties style:font-name="標楷體" style:font-name-asian="標楷體" style:font-name-complex="細明體"/>
    </style:style>
    <style:style style:name="T25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254" style:parent-style-name="DefinitionTerm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細明體"/>
    </style:style>
    <style:style style:name="T26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P265" style:parent-style-name="DefinitionTerm" style:family="paragraph">
      <style:paragraph-properties style:punctuation-wrap="simple" style:snap-to-layout-grid="false" style:line-height-at-least="0.2222in" fo:margin-left="1.4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DefinitionTerm" style:family="paragraph">
      <style:paragraph-properties style:punctuation-wrap="simple" style:snap-to-layout-grid="false" fo:margin-top="0.075in" style:line-height-at-least="0.25in">
        <style:tab-stops>
          <style:tab-stop style:type="left" style:position="3.08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name-complex="細明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name-complex="細明體" fo:color="#000000"/>
    </style:style>
    <style:style style:name="P291" style:parent-style-name="DefinitionTerm" style:family="paragraph">
      <style:paragraph-properties style:punctuation-wrap="simple" style:snap-to-layout-grid="false" style:line-height-at-least="0.2222in" fo:margin-left="0.4166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color="#000000"/>
    </style:style>
    <style:style style:name="T293" style:parent-style-name="預設段落字型" style:family="text">
      <style:text-properties style:font-name="標楷體" style:font-name-asian="標楷體" style:font-name-complex="細明體" fo:color="#000000"/>
    </style:style>
    <style:style style:name="T294" style:parent-style-name="預設段落字型" style:family="text">
      <style:text-properties style:font-name="標楷體" style:font-name-asian="標楷體" style:font-name-complex="細明體" fo:color="#000000"/>
    </style:style>
    <style:style style:name="T295" style:parent-style-name="預設段落字型" style:family="text">
      <style:text-properties style:font-name="標楷體" style:font-name-asian="標楷體" style:font-name-complex="細明體" fo:color="#000000"/>
    </style:style>
    <style:style style:name="T296" style:parent-style-name="預設段落字型" style:family="text">
      <style:text-properties style:font-name="標楷體" style:font-name-asian="標楷體" style:font-name-complex="細明體" fo:color="#000000"/>
    </style:style>
    <style:style style:name="T297" style:parent-style-name="預設段落字型" style:family="text">
      <style:text-properties style:font-name="標楷體" style:font-name-asian="標楷體" style:font-name-complex="細明體" fo:color="#000000"/>
    </style:style>
    <style:style style:name="T298" style:parent-style-name="預設段落字型" style:family="text">
      <style:text-properties style:font-name="標楷體" style:font-name-asian="標楷體" style:font-name-complex="細明體" fo:color="#000000"/>
    </style:style>
    <style:style style:name="T299" style:parent-style-name="預設段落字型" style:family="text">
      <style:text-properties style:font-name="標楷體" style:font-name-asian="標楷體" style:font-name-complex="細明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style:punctuation-wrap="simple" style:snap-to-layout-grid="false" style:line-height-at-least="0.2222in" fo:text-indent="0.2583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DefinitionTerm" style:family="paragraph">
      <style:paragraph-properties fo:margin-top="0.0694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 style:line-height-at-least="0.2361in" fo:text-indent="0.25in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style:line-height-at-least="0.2361in" fo:text-indent="0.25in"/>
      <style:text-properties style:font-name="標楷體" style:font-name-asian="標楷體" fo:color="#000000"/>
    </style:style>
    <style:style style:name="P319" style:parent-style-name="DefinitionTerm" style:family="paragraph">
      <style:paragraph-properties style:punctuation-wrap="simple" style:snap-to-layout-grid="false" fo:margin-top="0.075in" style:line-height-at-least="0.25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細明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style:font-name-complex="細明體" fo:color="#000000"/>
    </style:style>
    <style:style style:name="P327" style:parent-style-name="DefinitionList" style:family="paragraph">
      <style:paragraph-properties fo:line-height="0.2083in" fo:margin-left="0.2479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DefinitionList" style:family="paragraph">
      <style:paragraph-properties fo:line-height="0.2083in" fo:margin-left="0.247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name-complex="細明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style:font-name-complex="細明體" fo:color="#000000"/>
    </style:style>
    <style:style style:name="P335" style:parent-style-name="DefinitionList" style:family="paragraph">
      <style:paragraph-properties fo:line-height="0.2083in" fo:margin-left="0.247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細明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DefinitionList" style:family="paragraph">
      <style:paragraph-properties fo:line-height="0.2083in" fo:margin-left="0.247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細明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DefinitionTerm" style:family="paragraph">
      <style:paragraph-properties style:punctuation-wrap="simple" style:snap-to-layout-grid="false" style:line-height-at-least="0.25in">
        <style:tab-stops>
          <style:tab-stop style:type="left" style:position="3.083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351" style:parent-style-name="DefinitionTerm" style:family="paragraph">
      <style:paragraph-properties style:punctuation-wrap="simple" style:snap-to-layout-grid="false" style:line-height-at-least="0.2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name-complex="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細明體" fo:color="#000000"/>
    </style:style>
    <style:style style:name="P359" style:parent-style-name="DefinitionList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4" style:parent-style-name="DefinitionList" style:family="paragraph">
      <style:paragraph-properties fo:margin-lef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DefinitionList" style:family="paragraph">
      <style:paragraph-properties fo:margin-left="0in" fo:text-indent="1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font-name-complex="細明體" fo:color="#000000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DefinitionTerm" style:family="paragraph">
      <style:paragraph-properties fo:line-height="0.2361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style:font-name-complex="細明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style:font-name-complex="細明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font-name-complex="細明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DefinitionTerm" style:family="paragraph">
      <style:paragraph-properties fo:line-height="0.2361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3.0187in"/>
    </style:style>
    <style:style style:name="TableCell394" style:family="table-cell">
      <style:table-cell-properties fo:border="0.0208in solid #000000" style:writing-mode="lr-tb" fo:padding-top="0in" fo:padding-left="0.075in" fo:padding-bottom="0in" fo:padding-right="0.075in"/>
    </style:style>
    <style:style style:name="P395" style:parent-style-name="DefinitionList" style:family="paragraph">
      <style:paragraph-properties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style:font-name-complex="細明體" fo:color="#000000"/>
    </style:style>
    <style:style style:name="P400" style:parent-style-name="內文" style:family="paragraph">
      <style:paragraph-properties style:snap-to-layout-grid="false" style:line-height-at-least="0.2361in" fo:text-inden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DefinitionTerm" style:family="paragraph">
      <style:paragraph-properties style:punctuation-wrap="simple" style:snap-to-layout-grid="false" fo:line-height="0.2083in" fo:margin-left="0.3416in" fo:text-indent="0.08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細明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細明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細明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細明體"/>
    </style:style>
    <style:style style:name="P416" style:parent-style-name="DefinitionTerm" style:family="paragraph">
      <style:paragraph-properties style:punctuation-wrap="simple" style:snap-to-layout-grid="false" style:line-height-at-least="0.2361in" fo:margin-left="0.3416in" fo:text-indent="0.08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細明體"/>
    </style:style>
    <style:style style:name="P424" style:parent-style-name="內文" style:family="paragraph">
      <style:paragraph-properties style:snap-to-layout-grid="false" fo:margin-top="0.0694in" fo:margin-bottom="0.0694in" style:line-height-at-least="0.2361in" fo:text-indent="0.175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margin-top="0.0694in" fo:margin-bottom="0.0694in" style:line-height-at-least="0.2361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margin-top="0.0694in" fo:margin-bottom="0.0694in" style:line-height-at-least="0.2361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snap-to-layout-grid="false" style:line-height-at-least="0.2361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style:line-height-at-least="0.2361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snap-to-layout-grid="false" style:line-height-at-least="0.2361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8" style:parent-style-name="DefinitionTerm" style:family="paragraph">
      <style:paragraph-properties style:punctuation-wrap="simple" style:snap-to-layout-grid="false" style:line-height-at-least="0.25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style:text-scale="80%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style:text-scale="80%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P467" style:parent-style-name="DefinitionTerm" style:family="paragraph">
      <style:paragraph-properties style:punctuation-wrap="simple" style:snap-to-layout-grid="false" style:line-height-at-least="0.25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punctuation-wrap="simple" style:snap-to-layout-grid="false" style:line-height-at-least="0.3055in" fo:margin-left="-0.098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8" style:parent-style-name="內文" style:family="paragraph">
      <style:paragraph-properties style:punctuation-wrap="simple" style:snap-to-layout-grid="false" style:line-height-at-least="0.25in" fo:margin-left="0.1652in" fo:margin-right="-0.0715in" fo:text-indent="-0.1652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weight-complex="bold" fo:font-style="italic" style:font-style-asian="italic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punctuation-wrap="simple" style:snap-to-layout-grid="false" style:line-height-at-least="0.25in" fo:margin-left="0.1652in" fo:margin-right="-0.0715in" fo:text-indent="-0.165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 style:text-scale="90%"/>
    </style:style>
    <style:style style:name="T504" style:parent-style-name="預設段落字型" style:family="text">
      <style:text-properties style:font-name="標楷體" style:font-name-asian="標楷體" style:font-weight-complex="bold" style:text-scale="90%"/>
    </style:style>
    <style:style style:name="T505" style:parent-style-name="預設段落字型" style:family="text">
      <style:text-properties style:font-name="標楷體" style:font-name-asian="標楷體" style:font-weight-complex="bold" style:text-scale="90%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punctuation-wrap="simple" style:snap-to-layout-grid="false" style:line-height-at-least="0.2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language-asian="zh" style:country-asian="HK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style:punctuation-wrap="simple" style:snap-to-layout-grid="false" style:line-height-at-least="0.25in" fo:margin-left="0.1652in" fo:text-indent="-0.1652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style:punctuation-wrap="simple" style:snap-to-layout-grid="false" fo:margin-top="0.0694in" style:line-height-at-least="0.25in" fo:margin-left="0.1666in" fo:text-indent="-0.265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style:snap-to-layout-grid="false" style:line-height-at-least="0.1666in" fo:margin-left="0.5625in" fo:margin-right="0.1236in" fo:text-indent="-0.395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weight-complex="bold" style:text-scale="95%"/>
    </style:style>
    <style:style style:name="T536" style:parent-style-name="預設段落字型" style:family="text">
      <style:text-properties style:font-name="標楷體" style:font-name-asian="標楷體" style:font-weight-complex="bold" style:text-scale="95%"/>
    </style:style>
    <style:style style:name="T537" style:parent-style-name="預設段落字型" style:family="text">
      <style:text-properties style:font-name="標楷體" style:font-name-asian="標楷體" style:font-weight-complex="bold" style:text-scale="95%"/>
    </style:style>
    <style:style style:name="T538" style:parent-style-name="預設段落字型" style:family="text">
      <style:text-properties style:font-name="標楷體" style:font-name-asian="標楷體" style:font-weight-complex="bold" style:text-scale="95%"/>
    </style:style>
    <style:style style:name="T539" style:parent-style-name="預設段落字型" style:family="text">
      <style:text-properties style:font-name="標楷體" style:font-name-asian="標楷體" style:font-weight-complex="bold" style:text-scale="95%"/>
    </style:style>
    <style:style style:name="T540" style:parent-style-name="預設段落字型" style:family="text">
      <style:text-properties style:font-name="標楷體" style:font-name-asian="標楷體" style:font-weight-complex="bold" style:text-scale="95%"/>
    </style:style>
    <style:style style:name="T541" style:parent-style-name="預設段落字型" style:family="text">
      <style:text-properties style:font-name="標楷體" style:font-name-asian="標楷體" style:font-weight-complex="bold" style:text-scale="95%"/>
    </style:style>
    <style:style style:name="T542" style:parent-style-name="預設段落字型" style:family="text">
      <style:text-properties style:font-name="標楷體" style:font-name-asian="標楷體" style:font-weight-complex="bold" style:text-scale="95%"/>
    </style:style>
    <style:style style:name="T543" style:parent-style-name="預設段落字型" style:family="text">
      <style:text-properties style:font-name="標楷體" style:font-name-asian="標楷體" style:font-weight-complex="bold" style:text-scale="95%"/>
    </style:style>
    <style:style style:name="T544" style:parent-style-name="預設段落字型" style:family="text">
      <style:text-properties style:font-name="標楷體" style:font-name-asian="標楷體" style:font-weight-complex="bold" style:text-scale="95%"/>
    </style:style>
    <style:style style:name="T545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text-scale="95%"/>
    </style:style>
    <style:style style:name="T547" style:parent-style-name="預設段落字型" style:family="text">
      <style:text-properties style:font-name="標楷體" style:font-name-asian="標楷體" style:font-weight-complex="bold" style:text-scale="95%"/>
    </style:style>
    <style:style style:name="T548" style:parent-style-name="預設段落字型" style:family="text">
      <style:text-properties style:font-name="標楷體" style:font-name-asian="標楷體" style:font-weight-complex="bold" style:text-scale="95%"/>
    </style:style>
    <style:style style:name="T549" style:parent-style-name="預設段落字型" style:family="text">
      <style:text-properties style:font-name="標楷體" style:font-name-asian="標楷體" style:font-weight-complex="bold" style:text-scale="95%"/>
    </style:style>
    <style:style style:name="T550" style:parent-style-name="預設段落字型" style:family="text">
      <style:text-properties style:font-name="標楷體" style:font-name-asian="標楷體" style:font-weight-complex="bold" style:text-scale="95%"/>
    </style:style>
    <style:style style:name="P551" style:parent-style-name="內文" style:family="paragraph">
      <style:paragraph-properties style:snap-to-layout-grid="false" style:line-height-at-least="0.1666in" fo:margin-left="0.584in" fo:text-indent="-0.0187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weight-complex="bold" style:text-scale="95%"/>
    </style:style>
    <style:style style:name="T553" style:parent-style-name="預設段落字型" style:family="text">
      <style:text-properties style:font-name="標楷體" style:font-name-asian="標楷體" style:font-weight-complex="bold" style:text-scale="95%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weight-complex="bold" fo:font-style="italic" style:font-style-asian="italic" style:text-scale="95%"/>
    </style:style>
    <style:style style:name="T555" style:parent-style-name="預設段落字型" style:family="text">
      <style:text-properties style:font-name="標楷體" style:font-name-asian="標楷體" style:font-weight-complex="bold" style:text-scale="95%"/>
    </style:style>
    <style:style style:name="T556" style:parent-style-name="預設段落字型" style:family="text">
      <style:text-properties style:font-name="標楷體" style:font-name-asian="標楷體" style:text-scale="95%"/>
    </style:style>
    <style:style style:name="T557" style:parent-style-name="預設段落字型" style:family="text">
      <style:text-properties style:font-name="標楷體" style:font-name-asian="標楷體" style:text-scale="95%"/>
    </style:style>
    <style:style style:name="T558" style:parent-style-name="預設段落字型" style:family="text">
      <style:text-properties style:font-name="標楷體" style:font-name-asian="標楷體" style:text-scale="95%"/>
    </style:style>
    <style:style style:name="T559" style:parent-style-name="預設段落字型" style:family="text">
      <style:text-properties style:font-name="標楷體" style:font-name-asian="標楷體" style:text-scale="95%"/>
    </style:style>
    <style:style style:name="T560" style:parent-style-name="預設段落字型" style:family="text">
      <style:text-properties style:font-name="標楷體" style:font-name-asian="標楷體" style:text-scale="95%"/>
    </style:style>
    <style:style style:name="T561" style:parent-style-name="預設段落字型" style:family="text">
      <style:text-properties style:font-name="標楷體" style:font-name-asian="標楷體" style:text-scale="95%"/>
    </style:style>
    <style:style style:name="P562" style:parent-style-name="內文" style:family="paragraph">
      <style:paragraph-properties style:snap-to-layout-grid="false" style:line-height-at-least="0.1666in" fo:margin-left="0.5625in" fo:text-indent="-0.395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weight-complex="bold" style:text-scale="95%"/>
    </style:style>
    <style:style style:name="T564" style:parent-style-name="預設段落字型" style:family="text">
      <style:text-properties style:font-name="標楷體" style:font-name-asian="標楷體" style:font-weight-complex="bold" style:text-scale="95%"/>
    </style:style>
    <style:style style:name="T565" style:parent-style-name="預設段落字型" style:family="text">
      <style:text-properties style:font-name="標楷體" style:font-name-asian="標楷體" style:font-weight-complex="bold" style:text-scale="95%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style:text-scale="95%"/>
    </style:style>
    <style:style style:name="T567" style:parent-style-name="預設段落字型" style:family="text">
      <style:text-properties style:font-name="標楷體" style:font-name-asian="標楷體" style:font-weight-complex="bold" fo:color="#FF0000" style:text-scale="95%"/>
    </style:style>
    <style:style style:name="T568" style:parent-style-name="預設段落字型" style:family="text">
      <style:text-properties style:font-name="標楷體" style:font-name-asian="標楷體" style:text-scale="95%"/>
    </style:style>
    <style:style style:name="P569" style:parent-style-name="內文" style:family="paragraph">
      <style:paragraph-properties style:snap-to-layout-grid="false" style:line-height-at-least="0.1666in" fo:margin-left="0.584in" fo:text-indent="-0.018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weight-complex="bold" style:text-scale="95%"/>
    </style:style>
    <style:style style:name="T571" style:parent-style-name="預設段落字型" style:family="text">
      <style:text-properties style:font-name="標楷體" style:font-name-asian="標楷體" style:text-scale="95%"/>
    </style:style>
    <style:style style:name="P572" style:parent-style-name="內文" style:family="paragraph">
      <style:paragraph-properties style:snap-to-layout-grid="false" style:line-height-at-least="0.1666in" fo:margin-left="0.584in" fo:text-indent="-0.018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weight-complex="bold" style:text-scale="95%"/>
    </style:style>
    <style:style style:name="T574" style:parent-style-name="預設段落字型" style:family="text">
      <style:text-properties style:font-name="標楷體" style:font-name-asian="標楷體" style:text-scale="95%"/>
    </style:style>
    <style:style style:name="T575" style:parent-style-name="預設段落字型" style:family="text">
      <style:text-properties style:font-name="標楷體" style:font-name-asian="標楷體" style:text-scale="95%"/>
    </style:style>
    <style:style style:name="T576" style:parent-style-name="預設段落字型" style:family="text">
      <style:text-properties style:font-name="標楷體" style:font-name-asian="標楷體" style:text-scale="95%"/>
    </style:style>
    <style:style style:name="T577" style:parent-style-name="預設段落字型" style:family="text">
      <style:text-properties style:font-name="標楷體" style:font-name-asian="標楷體" style:text-scale="95%"/>
    </style:style>
    <style:style style:name="T578" style:parent-style-name="預設段落字型" style:family="text">
      <style:text-properties style:font-name="標楷體" style:font-name-asian="標楷體" style:font-weight-complex="bold" style:text-scale="95%"/>
    </style:style>
    <style:style style:name="P579" style:parent-style-name="內文" style:family="paragraph">
      <style:paragraph-properties style:snap-to-layout-grid="false" style:line-height-at-least="0.1666in" fo:margin-left="0.5729in" fo:text-indent="-0.5729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weight-complex="bold" style:text-scale="95%"/>
    </style:style>
    <style:style style:name="T581" style:parent-style-name="預設段落字型" style:family="text">
      <style:text-properties style:font-name="標楷體" style:font-name-asian="標楷體" style:font-weight-complex="bold" style:text-scale="95%"/>
    </style:style>
    <style:style style:name="T582" style:parent-style-name="預設段落字型" style:family="text">
      <style:text-properties style:font-name="標楷體" style:font-name-asian="標楷體" style:font-weight-complex="bold" style:text-scale="95%"/>
    </style:style>
    <style:style style:name="T583" style:parent-style-name="預設段落字型" style:family="text">
      <style:text-properties style:font-name="標楷體" style:font-name-asian="標楷體" style:font-weight-complex="bold" style:text-scale="95%"/>
    </style:style>
    <style:style style:name="T584" style:parent-style-name="預設段落字型" style:family="text">
      <style:text-properties style:font-name="標楷體" style:font-name-asian="標楷體" style:font-weight-complex="bold" fo:color="#FF0000" style:text-scale="95%"/>
    </style:style>
    <style:style style:name="T585" style:parent-style-name="預設段落字型" style:family="text">
      <style:text-properties style:font-name="標楷體" style:font-name-asian="標楷體" style:font-weight-complex="bold" style:text-scale="95%"/>
    </style:style>
    <style:style style:name="T586" style:parent-style-name="預設段落字型" style:family="text">
      <style:text-properties style:font-name="標楷體" style:font-name-asian="標楷體" style:text-scale="95%"/>
    </style:style>
    <style:style style:name="P587" style:parent-style-name="內文" style:family="paragraph">
      <style:paragraph-properties style:snap-to-layout-grid="false" style:line-height-at-least="0.1666in" fo:margin-left="0.5701in" fo:text-indent="-0.027in">
        <style:tab-stops/>
      </style:paragraph-properties>
      <style:text-properties style:font-name="標楷體" style:font-name-asian="標楷體" style:font-weight-complex="bold" style:text-scale="95%"/>
    </style:style>
    <style:style style:name="P588" style:parent-style-name="內文" style:family="paragraph">
      <style:paragraph-properties style:snap-to-layout-grid="false" style:line-height-at-least="0.1666in" fo:margin-left="0.5701in" fo:text-indent="-0.027in">
        <style:tab-stops/>
      </style:paragraph-properties>
      <style:text-properties style:font-name="標楷體" style:font-name-asian="標楷體" style:font-weight-complex="bold" style:text-scale="95%"/>
    </style:style>
    <style:style style:name="P589" style:parent-style-name="內文" style:family="paragraph">
      <style:paragraph-properties style:snap-to-layout-grid="false" fo:margin-top="0.0694in" style:line-height-at-least="0.25in" fo:margin-left="0in" fo:text-indent="-0.098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style:snap-to-layout-grid="false" style:line-height-at-least="0.25in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style:punctuation-wrap="simple" style:snap-to-layout-grid="false" style:line-height-at-least="0.1666in" fo:text-indent="0.0833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620" style:parent-style-name="內文" style:family="paragraph">
      <style:paragraph-properties style:punctuation-wrap="simple" style:snap-to-layout-grid="false" style:line-height-at-least="0.1666in" fo:text-indent="0.0833in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超連結" style:family="text">
      <style:text-properties style:font-name="標楷體" style:font-name-asian="標楷體" fo:color="#000000" fo:font-size="11.5pt" style:font-size-asian="11.5pt" style:font-size-complex="11.5pt"/>
    </style:style>
    <style:style style:name="T623" style:parent-style-name="超連結" style:family="text">
      <style:text-properties style:font-name="標楷體" style:font-name-asian="標楷體" fo:color="#000000" fo:font-size="11.5pt" style:font-size-asian="11.5pt" style:font-size-complex="11.5pt"/>
    </style:style>
    <style:style style:name="T624" style:parent-style-name="超連結" style:family="text">
      <style:text-properties style:font-name="標楷體" style:font-name-asian="標楷體" fo:color="#000000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國際標準書號中心</text:p>
      <text:p text:style-name="P7"><text:span text:style-name="T8">國際標準書號/出版品預行編目申請單</text:span></text:p>
      <text:p text:style-name="P9"><text:s text:c="43"/>填表日期： <text:s text:c="5"/>年 <text:s text:c="3"/>月 <text:s text:c="3"/>日</text:p>
      <text:p text:style-name="P10"><text:span text:style-name="T11">※</text:span><text:span text:style-name="T12">本申請單各欄位</text:span><text:span text:style-name="T13">資訊請確實填寫，如有錯誤或不實，造成自己</text:span><text:span text:style-name="T14">或</text:span><text:span text:style-name="T15">他人權益受損，申請人應負相關法律責任。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填表單位：</text:span><text:span text:style-name="T22">（</text:span><text:span text:style-name="T23">受出版</text:span><text:span text:style-name="T24">者</text:span><text:span text:style-name="T25">委託申請時，請提供委託書</text:span><text:span text:style-name="T26">）</text:span></text:p>
            <text:p text:style-name="P27"><text:span text:style-name="T28"><text:s text:c="2"/></text:span><text:span text:style-name="T29">全 <text:s text:c="3"/>名：</text:span><text:span text:style-name="T30"><text:s text:c="19"/></text:span><text:span text:style-name="T31"><text:s text:c="2"/></text:span><text:span text:style-name="T32"><text:s text:c="5"/></text:span><text:span text:style-name="T33"><text:s text:c="2"/></text:span><text:span text:style-name="T34"><text:s text:c="4"/></text:span><text:span text:style-name="T35"><text:s text:c="2"/></text:span><text:span text:style-name="T36"><text:s text:c="38"/></text:span></text:p>
            <text:p text:style-name="P37"><text:span text:style-name="T38"><text:s text:c="2"/></text:span><text:span text:style-name="T39">地 <text:s text:c="3"/>址：</text:span><text:span text:style-name="T40"><text:s text:c="20"/></text:span><text:span text:style-name="T41"><text:s text:c="4"/></text:span><text:span text:style-name="T42"><text:s text:c="10"/></text:span><text:span text:style-name="T43"><text:s text:c="38"/></text:span></text:p>
            <text:p text:style-name="P44"><text:span text:style-name="T45"><text:s text:c="2"/></text:span><text:span text:style-name="T46">填 表 人：</text:span><text:span text:style-name="T47"><text:s text:c="3"/></text:span><text:span text:style-name="T48"><text:s/></text:span><text:span text:style-name="T49"><text:s text:c="31"/></text:span><text:span text:style-name="T50"><text:s/></text:span><text:span text:style-name="T51">電話：</text:span><text:span text:style-name="T52">（ <text:s/>） <text:s text:c="13"/></text:span><text:span text:style-name="T53">分機</text:span><text:span text:style-name="T54"><text:s text:c="6"/></text:span></text:p>
            <text:p text:style-name="P55"><text:span text:style-name="T56">◎</text:span><text:span text:style-name="T57">電子郵件：</text:span><text:span text:style-name="T58"><text:s text:c="9"/></text:span><text:span text:style-name="T59"><text:s/></text:span><text:span text:style-name="T60"><text:s text:c="4"/></text:span><text:span text:style-name="T61"><text:s text:c="2"/></text:span><text:span text:style-name="T62"><text:s text:c="6"/></text:span><text:span text:style-name="T63"><text:s text:c="2"/></text:span><text:span text:style-name="T64"><text:s text:c="6"/></text:span><text:span text:style-name="T65"><text:s text:c="5"/></text:span><text:span text:style-name="T66"><text:s/></text:span><text:span text:style-name="T67">傳真：</text:span><text:span text:style-name="T68">（ <text:s/>） <text:s text:c="23"/></text:span></text:p>
            <text:p text:style-name="P69">◎回覆方式請擇一勾選：□電子郵件<text:s text:c="4"/>□網路自行取件<text:s text:c="4"/>□傳真<text:s text:c="4"/>□郵寄<text:s text:c="4"/>□臨櫃取件</text:p>
          </table:table-cell>
        </table:table-row>
        <table:table-row table:style-name="TableRow70">
          <table:table-cell table:style-name="TableCell71">
            <text:p text:style-name="P72"><text:span text:style-name="T73"><text:s/>1</text:span><text:span text:style-name="T74">.</text:span><text:span text:style-name="T75">出版者名稱（</text:span><text:span text:style-name="T76">依版權頁填寫</text:span><text:span text:style-name="T77">）</text:span><text:span text:style-name="T78">（</text:span><text:span text:style-name="T79">出版</text:span><text:span text:style-name="T80">者</text:span><text:span text:style-name="T81">名稱、地址、電話、傳真、電子郵件等如有異動，請通知本中心</text:span><text:span text:style-name="T82">）</text:span></text:p>
            <text:p text:style-name="P83"><text:span text:style-name="T84"><text:s text:c="3"/></text:span><text:span text:style-name="T85"><text:s text:c="46"/></text:span><text:span text:style-name="T86"><text:s text:c="9"/></text:span><text:span text:style-name="T87"><text:s text:c="11"/></text:span><text:span text:style-name="T88"><text:s text:c="3"/></text:span><text:span text:style-name="T89"><text:s text:c="4"/></text:span><text:span text:style-name="T90"><text:s text:c="6"/></text:span><text:span text:style-name="T91"><text:s text:c="2"/></text:span></text:p>
            <text:p text:style-name="P92"><text:span text:style-name="T93"><text:s/></text:span><text:span text:style-name="T94">2</text:span><text:span text:style-name="T95">.</text:span><text:span text:style-name="T96">書名及副書名（</text:span><text:span text:style-name="T97">依書名頁或版權頁填寫</text:span><text:span text:style-name="T98">）</text:span></text:p>
            <text:p text:style-name="P99"><text:span text:style-name="T100"><text:s text:c="3"/></text:span><text:span text:style-name="T101"><text:s text:c="55"/></text:span><text:span text:style-name="T102"><text:s text:c="9"/></text:span><text:span text:style-name="T103"><text:s text:c="3"/></text:span><text:span text:style-name="T104"><text:s text:c="3"/></text:span><text:span text:style-name="T105"><text:s text:c="4"/></text:span><text:span text:style-name="T106"><text:s text:c="5"/></text:span><text:span text:style-name="T107"><text:s text:c="2"/></text:span></text:p>
            <text:p text:style-name="P108"><text:span text:style-name="T109"><text:s/></text:span><text:span text:style-name="T110">3</text:span><text:span text:style-name="T111">.</text:span><text:span text:style-name="T112">著者</text:span><text:span text:style-name="T113">、</text:span><text:span text:style-name="T114">合著者</text:span><text:span text:style-name="T115">及譯者</text:span><text:span text:style-name="T116">（</text:span><text:span text:style-name="T117">按書名頁或版權頁上資訊依序填寫</text:span><text:span text:style-name="T118">）</text:span></text:p>
            <text:p text:style-name="P119"><text:span text:style-name="T120"><text:s text:c="3"/></text:span><text:span text:style-name="T121"><text:s text:c="41"/></text:span><text:span text:style-name="T122"><text:s text:c="6"/></text:span><text:span text:style-name="T123"><text:s text:c="6"/></text:span><text:span text:style-name="T124"><text:s text:c="9"/></text:span><text:span text:style-name="T125"><text:s text:c="4"/></text:span><text:span text:style-name="T126"><text:s text:c="4"/></text:span><text:span text:style-name="T127"><text:s text:c="4"/></text:span><text:span text:style-name="T128"><text:s text:c="5"/></text:span><text:span text:style-name="T129"><text:s text:c="2"/></text:span></text:p>
            <text:p text:style-name="P130"><text:span text:style-name="T131"><text:s/></text:span><text:span text:style-name="T132">4</text:span><text:span text:style-name="T133">.</text:span><text:span text:style-name="T134">版次（重印本請加註刷次）</text:span><text:span text:style-name="T135"><text:s text:c="9"/></text:span><text:span text:style-name="T136"><text:s text:c="3"/></text:span><text:span text:style-name="T137"><text:s/></text:span></text:p>
            <text:p text:style-name="P138"><text:span text:style-name="T139"><text:s/>5</text:span><text:span text:style-name="T140">.</text:span><text:span text:style-name="T141">出版</text:span><text:span text:style-name="T142">時間：</text:span><text:span text:style-name="T143"><text:s/></text:span><text:span text:style-name="T144"><text:s text:c="6"/></text:span><text:span text:style-name="T145">年</text:span><text:span text:style-name="T146"><text:s text:c="6"/></text:span><text:span text:style-name="T147">月（依版權頁填寫）</text:span></text:p>
            <text:p text:style-name="P148"><text:span text:style-name="T149"><text:s/></text:span><text:span text:style-name="T150">6</text:span><text:span text:style-name="T151">.</text:span><text:span text:style-name="T152">本書申請</text:span><text:span text:style-name="T153">：</text:span><text:span text:style-name="T154">□單行本號碼</text:span><text:span text:style-name="T155">，</text:span><text:span text:style-name="T156">頁數：</text:span><text:span text:style-name="T157"><text:s text:c="10"/></text:span><text:span text:style-name="T158">頁</text:span></text:p>
            <text:p text:style-name="P159"><text:span text:style-name="T160">□只申請套號</text:span><text:span text:style-name="T161">，</text:span><text:span text:style-name="T162">冊數：</text:span><text:span text:style-name="T163"><text:s text:c="10"/></text:span><text:span text:style-name="T164">冊；套書名稱：</text:span><text:span text:style-name="T165"><text:s text:c="8"/></text:span><text:span text:style-name="T166"><text:s text:c="4"/></text:span><text:span text:style-name="T167"><text:s text:c="10"/></text:span><text:span text:style-name="T168"><text:s/></text:span></text:p>
            <text:p text:style-name="P169"><text:span text:style-name="T170">□</text:span><text:span text:style-name="T171">申請套</text:span><text:span text:style-name="T172">號及單行本號碼，套書名稱：</text:span><text:span text:style-name="T173"><text:s text:c="18"/></text:span><text:span text:style-name="T174"><text:s/></text:span><text:span text:style-name="T175"><text:s text:c="4"/></text:span><text:span text:style-name="T176"><text:s text:c="4"/></text:span><text:span text:style-name="T177"><text:s text:c="3"/></text:span><text:span text:style-name="T178"><text:s text:c="3"/></text:span></text:p>
            <text:p text:style-name="P179"><text:span text:style-name="T180">出版</text:span><text:span text:style-name="T181"><text:s/></text:span><text:span text:style-name="T182"><text:s text:c="3"/></text:span><text:span text:style-name="T183"><text:s/></text:span><text:span text:style-name="T184"><text:s/></text:span><text:span text:style-name="T185"><text:s text:c="2"/></text:span><text:span text:style-name="T186">冊，此為第</text:span><text:span text:style-name="T187"><text:s text:c="5"/></text:span><text:span text:style-name="T188"><text:s/></text:span><text:span text:style-name="T189"><text:s/></text:span><text:span text:style-name="T190"><text:s/>至</text:span><text:span text:style-name="T191"><text:s/></text:span><text:span text:style-name="T192"><text:s/></text:span><text:span text:style-name="T193"><text:s/></text:span><text:span text:style-name="T194"><text:s text:c="3"/></text:span><text:span text:style-name="T195"><text:s text:c="2"/></text:span><text:span text:style-name="T196">冊</text:span></text:p>
            <text:p text:style-name="P197"><text:span text:style-name="T198">一套價格</text:span><text:span text:style-name="T199">：</text:span><text:span text:style-name="T200">NT$</text:span><text:span text:style-name="T201"><text:s/></text:span><text:span text:style-name="T202"><text:s/></text:span><text:span text:style-name="T203"><text:s text:c="3"/></text:span><text:span text:style-name="T204"><text:s/></text:span><text:span text:style-name="T205"><text:s/></text:span><text:span text:style-name="T206"><text:s text:c="2"/></text:span><text:span text:style-name="T207">（各冊價格、頁數請依序分冊填寫）</text:span></text:p>
            <text:p text:style-name="P208"><text:span text:style-name="T209">第</text:span><text:span text:style-name="T210"><text:s text:c="7"/></text:span><text:span text:style-name="T211">冊</text:span><text:span text:style-name="T212">，</text:span><text:span text:style-name="T213">價格：</text:span><text:span text:style-name="T214">NT$</text:span><text:span text:style-name="T215"><text:s text:c="5"/></text:span><text:span text:style-name="T216"><text:s text:c="2"/></text:span><text:span text:style-name="T217"><text:s/></text:span><text:span text:style-name="T218"><text:s text:c="2"/></text:span><text:span text:style-name="T219">，</text:span><text:span text:style-name="T220">頁數：</text:span><text:span text:style-name="T221"><text:s text:c="8"/></text:span><text:span text:style-name="T222"><text:s text:c="2"/></text:span><text:span text:style-name="T223">頁</text:span></text:p>
            <text:p text:style-name="P224"><text:span text:style-name="T225"><text:s/></text:span><text:span text:style-name="T226">7</text:span><text:span text:style-name="T227">.</text:span><text:span text:style-name="T228">本書規</text:span><text:span text:style-name="T229">格</text:span><text:span text:style-name="T230">：</text:span><text:span text:style-name="T231"><text:s/></text:span><text:span text:style-name="T232"><text:s text:c="8"/></text:span><text:span text:style-name="T233"><text:s text:c="2"/></text:span><text:span text:style-name="T234">開本；</text:span><text:span text:style-name="T235"><text:s text:c="9"/></text:span><text:span text:style-name="T236">公分</text:span><text:span text:style-name="T237">X</text:span><text:span text:style-name="T238"><text:s text:c="10"/></text:span><text:span text:style-name="T239">公分</text:span><text:span text:style-name="T240"><text:s/></text:span><text:span text:style-name="T241">（高</text:span><text:span text:style-name="T242">X</text:span><text:span text:style-name="T243">廣）</text:span></text:p>
            <text:p text:style-name="P244"><text:span text:style-name="T245"><text:s/></text:span><text:span text:style-name="T246">8</text:span><text:span text:style-name="T247">.</text:span><text:span text:style-name="T248">本書裝訂方式：□精裝，價格</text:span><text:span text:style-name="T249"><text:s text:c="20"/></text:span><text:span text:style-name="T250"><text:s/></text:span><text:span text:style-name="T251"><text:s text:c="2"/></text:span><text:span text:style-name="T252">□平裝，價格</text:span><text:span text:style-name="T253"><text:s text:c="20"/></text:span></text:p>
            <text:p text:style-name="P254"><text:span text:style-name="T255">□其他裝訂（如：</text:span><text:span text:style-name="T256">古籍式</text:span><text:span text:style-name="T257">線裝、經摺裝等）</text:span><text:span text:style-name="T258"><text:s text:c="5"/></text:span><text:span text:style-name="T259"><text:s text:c="2"/></text:span><text:span text:style-name="T260"><text:s text:c="5"/></text:span><text:span text:style-name="T261">，價格<text:s/></text:span><text:span text:style-name="T262"><text:s text:c="5"/></text:span><text:span text:style-name="T263"><text:s text:c="2"/></text:span><text:span text:style-name="T264"><text:s text:c="3"/></text:span></text:p>
            <text:p text:style-name="P265"><text:span text:style-name="T266">□附件（如：附</text:span><text:span text:style-name="T267">DVD</text:span><text:span text:style-name="T268">、</text:span><text:span text:style-name="T269">CD</text:span><text:span text:style-name="T270">等）</text:span><text:span text:style-name="T271"><text:s text:c="14"/></text:span><text:span text:style-name="T272"><text:s/></text:span><text:span text:style-name="T273"><text:s text:c="3"/></text:span><text:span text:style-name="T274"><text:s text:c="2"/></text:span><text:span text:style-name="T275"><text:s/></text:span><text:span text:style-name="T276"><text:s text:c="3"/></text:span><text:span text:style-name="T277"><text:s/></text:span><text:span text:style-name="T278"><text:s text:c="2"/></text:span><text:span text:style-name="T279"><text:s text:c="7"/></text:span><text:span text:style-name="T280"><text:s text:c="2"/></text:span><text:span text:style-name="T281"><text:s text:c="5"/></text:span><text:span text:style-name="T282"><text:s/></text:span></text:p>
            <text:p text:style-name="P283"><text:span text:style-name="T284"><text:s/></text:span><text:span text:style-name="T285">9</text:span><text:span text:style-name="T286">.</text:span><text:span text:style-name="T287">本書作品語文</text:span><text:span text:style-name="T288">：（</text:span><text:span text:style-name="T289">必填 /<text:s/></text:span><text:span text:style-name="T290">單選）</text:span></text:p>
            <text:p text:style-name="P291"><text:span text:style-name="T292">□正體中文 <text:s text:c="2"/></text:span><text:span text:style-name="T293"><text:s/></text:span><text:span text:style-name="T294">□簡體中文 <text:s text:c="2"/></text:span><text:span text:style-name="T295"><text:s/></text:span><text:span text:style-name="T296">□英文</text:span><text:span text:style-name="T297"><text:s/></text:span><text:span text:style-name="T298"><text:s text:c="3"/>□日文 <text:s text:c="2"/></text:span><text:span text:style-name="T299"><text:s/></text:span><text:span text:style-name="T300">□韓文 <text:s text:c="2"/></text:span><text:span text:style-name="T301"><text:s/></text:span><text:span text:style-name="T302">□德文 <text:s text:c="2"/></text:span><text:span text:style-name="T303"><text:s/></text:span><text:span text:style-name="T304">□法文</text:span></text:p>
            <text:p text:style-name="P305"><text:span text:style-name="T306">□其他（請說明）：</text:span><text:span text:style-name="T307"><text:s text:c="18"/></text:span><text:span text:style-name="T308"><text:s text:c="19"/></text:span><text:span text:style-name="T309"><text:s text:c="6"/></text:span><text:span text:style-name="T310"><text:s text:c="21"/></text:span></text:p>
            <text:p text:style-name="P311"><text:span text:style-name="T312"><text:s/></text:span><text:span text:style-name="T313">1</text:span><text:span text:style-name="T314">0</text:span><text:span text:style-name="T315">.本書適讀對象</text:span><text:span text:style-name="T316">：（必填 / 單選）</text:span></text:p>
            <text:p text:style-name="P317">□成人（一般） <text:s/>□成人（學術） <text:s/>□青少年 <text:s/>□兒童（6-12歲） <text:s/>□幼兒（3-6歲）</text:p>
            <text:p text:style-name="P318">□嬰幼兒（0-3歲）<text:s text:c="2"/>□樂齡</text:p>
            <text:p text:style-name="P319"><text:span text:style-name="T320"><text:s/></text:span><text:span text:style-name="T321">1</text:span><text:span text:style-name="T322">1</text:span><text:span text:style-name="T323">.本書常用</text:span><text:span text:style-name="T324">圖書類別：（</text:span><text:span text:style-name="T325">必填 /<text:s/></text:span><text:span text:style-name="T326">單選）</text:span></text:p>
            <text:p text:style-name="P327"><text:span text:style-name="T328">□</text:span><text:span text:style-name="T329">文學 <text:s text:c="9"/>□小說 <text:s text:c="9"/>□語言 <text:s text:c="9"/>□字典工具書 <text:s text:c="3"/>□教科書</text:span></text:p>
            <text:p text:style-name="P330"><text:span text:style-name="T331">□考試用書 <text:s text:c="5"/>□漫畫書 <text:s text:c="7"/>□心理勵志 <text:s text:c="5"/></text:span><text:span text:style-name="T332">□科學與技術 <text:s text:c="2"/></text:span><text:span text:style-name="T333"><text:s/></text:span><text:span text:style-name="T334">□醫學家政</text:span></text:p>
            <text:p text:style-name="P335"><text:span text:style-name="T336">□商業與管理 <text:s text:c="3"/>□社會科學 <text:s text:c="5"/>□人文史地</text:span><text:span text:style-name="T337"><text:s text:c="6"/>□兒童讀物 <text:s text:c="5"/>□藝術</text:span></text:p>
            <text:p text:style-name="P338"><text:span text:style-name="T339">□休閒旅遊 <text:s text:c="2"/></text:span><text:span text:style-name="T340"><text:s text:c="3"/></text:span><text:span text:style-name="T341">□其他</text:span></text:p>
            <text:p text:style-name="P342"><text:span text:style-name="T343">1</text:span><text:span text:style-name="T344">2</text:span><text:span text:style-name="T345">.</text:span><text:span text:style-name="T346">圖書分級</text:span><text:span text:style-name="T347">：（必填 / 單選）</text:span><text:span text:style-name="T348"><text:s text:c="3"/></text:span><text:span text:style-name="T349">□普遍級 <text:s text:c="3"/>□限制級</text:span></text:p>
            <text:p text:style-name="P350">※依「兒童及少年福利與權益保障法」第44條規定，出版者應對出版品進行分級。</text:p>
            <text:soft-page-break/>
            <text:p text:style-name="P351"><text:span text:style-name="T352">1</text:span><text:span text:style-name="T353">3</text:span><text:span text:style-name="T354">.</text:span><text:span text:style-name="T355">本書若為翻譯作品：</text:span><text:span text:style-name="T356">（以下</text:span><text:span text:style-name="T357">必填</text:span><text:span text:style-name="T358">）</text:span></text:p>
            <text:p text:style-name="P359"><text:span text:style-name="T360">（1）</text:span><text:span text:style-name="T361">原書書名<text:s/></text:span><text:span text:style-name="T362">：</text:span><text:span text:style-name="T363"><text:s text:c="68"/></text:span></text:p>
            <text:p text:style-name="P364"><text:span text:style-name="T365">（2）原書語文 ：□英文 <text:s/>□日文 <text:s/>□韓文 <text:s/>□德文 <text:s/>□法文<text:s/></text:span><text:span text:style-name="T366"><text:s/></text:span><text:span text:style-name="T367">□簡體中文<text:s/></text:span></text:p>
            <text:p text:style-name="P368"><text:span text:style-name="T369"><text:s/>□其他（請說明）</text:span><text:span text:style-name="T370">：</text:span><text:span text:style-name="T371"><text:s text:c="18"/></text:span><text:span text:style-name="T372"><text:s text:c="23"/></text:span><text:span text:style-name="T373"><text:s text:c="3"/></text:span><text:span text:style-name="T374"><text:s text:c="6"/></text:span></text:p>
            <text:p text:style-name="P375"><text:span text:style-name="T376">（3）</text:span><text:span text:style-name="T377">原書國別 ：</text:span><text:span text:style-name="T378">□</text:span><text:span text:style-name="T379">美國 <text:s/></text:span><text:span text:style-name="T380">□</text:span><text:span text:style-name="T381">英國 <text:s/></text:span><text:span text:style-name="T382">□日本 <text:s/>□韓國 <text:s/></text:span><text:span text:style-name="T383">□德國 <text:s/>□法國</text:span></text:p>
            <text:p text:style-name="P384"><text:span text:style-name="T385"><text:s text:c="16"/></text:span><text:span text:style-name="T386">□</text:span><text:span text:style-name="T387">中國大陸 <text:s/></text:span><text:span text:style-name="T388"><text:s text:c="4"/></text:span><text:span text:style-name="T389">□其他（請說明）：</text:span><text:span text:style-name="T390"><text:s text:c="4"/></text:span><text:span text:style-name="T391"><text:s text:c="27"/></text:span><text:span text:style-name="T392"><text:s text:c="3"/></text:span>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1</text:span><text:span text:style-name="T397">4</text:span><text:span text:style-name="T398">.本書是否申請出版品預行編目（CIP）</text:span><text:span text:style-name="T399">□是 <text:s/>□否（若填否，以下免填）</text:span></text:p>
            <text:p text:style-name="P400"><text:span text:style-name="T401">※ 出版品屬</text:span><text:span text:style-name="T402">下述範圍者，</text:span><text:span text:style-name="T403">不需申請出版品預行編目，以下免填</text:span></text:p>
            <text:p text:style-name="P404"><text:span text:style-name="T405">中小學教科書、考試題庫、外文書、連環</text:span><text:span text:style-name="T406">漫畫書</text:span><text:span text:style-name="T407">、</text:span><text:span text:style-name="T408">樂譜</text:span><text:span text:style-name="T409">、</text:span><text:span text:style-name="T410">單張地圖</text:span><text:span text:style-name="T411">、</text:span><text:span text:style-name="T412">盲人點字書</text:span><text:span text:style-name="T413">、</text:span><text:span text:style-name="T414">寫真集</text:span><text:span text:style-name="T415">、</text:span></text:p>
            <text:p text:style-name="P416"><text:span text:style-name="T417">未滿</text:span><text:span text:style-name="T418">５０</text:span><text:span text:style-name="T419">頁圖書</text:span><text:span text:style-name="T420">（童書除外）</text:span><text:span text:style-name="T421">、</text:span><text:span text:style-name="T422">圖書以外的其他媒</text:span><text:span text:style-name="T423">體資料。</text:span></text:p>
            <text:p text:style-name="P424"><text:span text:style-name="T425">※ 如需申請出版品預行編目</text:span><text:span text:style-name="T426">（CIP），請填下列資料</text:span></text:p>
            <text:p text:style-name="P427"><text:span text:style-name="T428">1</text:span><text:span text:style-name="T429">5</text:span><text:span text:style-name="T430">.本書屬於某叢書 <text:s/>□否 <text:s text:c="3"/>□是，叢書名<text:s/></text:span><text:span text:style-name="T431"><text:s text:c="19"/></text:span><text:span text:style-name="T432"><text:s text:c="2"/></text:span><text:span text:style-name="T433"><text:s text:c="5"/></text:span><text:span text:style-name="T434">叢書號<text:s/></text:span><text:span text:style-name="T435"><text:s text:c="11"/></text:span></text:p>
            <text:p text:style-name="P436"><text:span text:style-name="T437">1</text:span><text:span text:style-name="T438">6</text:span><text:span text:style-name="T439">.主題簡述<text:s/></text:span><text:span text:style-name="T440">（</text:span><text:span text:style-name="T441">文學作品</text:span><text:span text:style-name="T442">請註明作者國籍）</text:span></text:p>
            <text:p text:style-name="P443"><text:span text:style-name="T444"><text:s text:c="3"/></text:span><text:span text:style-name="T445"><text:s text:c="75"/></text:span><text:span text:style-name="T446"><text:s text:c="2"/></text:span><text:span text:style-name="T447"><text:s text:c="4"/></text:span></text:p>
            <text:p text:style-name="P448"><text:span text:style-name="T449"><text:s text:c="3"/></text:span><text:span text:style-name="T450"><text:s text:c="74"/></text:span><text:span text:style-name="T451"><text:s text:c="2"/></text:span><text:span text:style-name="T452"><text:s text:c="5"/></text:span></text:p>
            <text:p text:style-name="P453"><text:span text:style-name="T454"><text:s text:c="3"/></text:span><text:span text:style-name="T455"><text:s text:c="70"/></text:span><text:span text:style-name="T456"><text:s text:c="2"/></text:span><text:span text:style-name="T457"><text:s text:c="9"/></text:span></text:p>
            <text:p text:style-name="P458"><text:span text:style-name="T459">1</text:span><text:span text:style-name="T460">7</text:span><text:span text:style-name="T461">.建議主題詞／關鍵詞<text:s/></text:span><text:span text:style-name="T462"><text:s text:c="31"/></text:span><text:span text:style-name="T463">（參考網址</text:span><text:span text:style-name="T464">http://catbase.</text:span><text:span text:style-name="T465">ncl.edu.tw/App3/</text:span><text:span text:style-name="T466">）</text:span></text:p>
            <text:p text:style-name="P467"><text:span text:style-name="T468">1</text:span><text:span text:style-name="T469">8</text:span><text:span text:style-name="T470">.建議分類號碼</text:span><text:span text:style-name="T471"><text:s text:c="60"/></text:span><text:span text:style-name="T472"><text:s/></text:span><text:span text:style-name="T473"><text:s text:c="8"/></text:span></text:p>
          </table:table-cell>
        </table:table-row>
      </table:table>
      <text:p text:style-name="P474"><text:span text:style-name="T475">※<text:s/></text:span><text:span text:style-name="T476">注意事項，敬請配合</text:span><text:span text:style-name="T477">：</text:span></text:p>
      <text:p text:style-name="P478"><text:span text:style-name="T479">1.</text:span><text:span text:style-name="T480">申請需附印刷前</text:span><text:span text:style-name="T481">排版定稿</text:span><text:span text:style-name="T482"><text:s/></text:span><text:span text:style-name="T483">之<text:s/></text:span><text:span text:style-name="T484">書名頁</text:span><text:span text:style-name="T485">、</text:span><text:span text:style-name="T486">版權頁</text:span><text:span text:style-name="T487">、</text:span><text:span text:style-name="T488">目次</text:span><text:span text:style-name="T489">、</text:span><text:span text:style-name="T490">序言</text:span><text:span text:style-name="T491">（或部分內容）等附件之清樣影本（其他媒體附出版品標籤）</text:span><text:span text:style-name="T492">。</text:span></text:p>
      <text:p text:style-name="P493"><text:span text:style-name="T494">2.</text:span><text:span text:style-name="T495">申辦傳真：（</text:span><text:span text:style-name="T496">02</text:span><text:span text:style-name="T497">）</text:span><text:span text:style-name="T498">2311-5330</text:span><text:span text:style-name="T499">，收件時間：星期一上午8:30至星期五下午5:30（例假日及國定假日停止收件）。本中心採記憶傳真收件，若有需要</text:span><text:span text:style-name="T500">來電確認，</text:span><text:span text:style-name="T501">請預留列印時間</text:span><text:span text:style-name="T502">（</text:span><text:span text:style-name="T503">約</text:span><text:span text:style-name="T504">30</text:span><text:span text:style-name="T505">分鐘</text:span><text:span text:style-name="T506">）。</text:span></text:p>
      <text:p text:style-name="P507"><text:span text:style-name="T508">3.</text:span><text:span text:style-name="T509">出版者</text:span><text:span text:style-name="T510">首次申請</text:span><text:span text:style-name="T511"><text:s/></text:span><text:span text:style-name="T512"><text:s/></text:span><text:span text:style-name="T513">國際標準書號（ISBN</text:span><text:span text:style-name="T514">）</text:span><text:span text:style-name="T515">時，請</text:span><text:span text:style-name="T516">一併</text:span><text:span text:style-name="T517">填寫</text:span><text:span text:style-name="T518">「</text:span><text:span text:style-name="T519">出版者識別號資料</text:span><text:span text:style-name="T520">申請</text:span><text:span text:style-name="T521">單</text:span><text:span text:style-name="T522">」</text:span><text:span text:style-name="T523">。</text:span></text:p>
      <text:p text:style-name="P524"><text:span text:style-name="T525">4</text:span><text:span text:style-name="T526">.</text:span><text:span text:style-name="T527">貴出版機構資料</text:span><text:span text:style-name="T528">（名稱、地址、電話、傳真、電子郵件、網址）於本館「全國新書資訊網」出版機構網以及ISBN國際總部（International ISBN Agency）Global Register of Publishers database公開狀況，可於網上查詢（http</text:span><text:span text:style-name="T529">s</text:span><text:span text:style-name="T530">://isbn.ncl.edu.tw），若欲變更是否公開之設定，請填寫「出版者識別號資料申請單」向本中心辦理異動。</text:span></text:p>
      <text:p text:style-name="P531"><text:span text:style-name="T532">※<text:s/></text:span><text:span text:style-name="T533">其他相關事項：</text:span></text:p>
      <text:p text:style-name="P534"><text:span text:style-name="T535">（</text:span><text:span text:style-name="T536">1</text:span><text:span text:style-name="T537">）圖書出版後請依《圖書館法》第十五條</text:span><text:span text:style-name="T538">、</text:span><text:span text:style-name="T539">《國家圖書館全國出版品送存要點》</text:span><text:span text:style-name="T540">第</text:span><text:span text:style-name="T541">四</text:span><text:span text:style-name="T542">條</text:span><text:span text:style-name="T543">、《政府出版品管理要點》第七條</text:span><text:span text:style-name="T544">規定，於</text:span><text:span text:style-name="T545">３０</text:span><text:span text:style-name="T546">日內送存</text:span><text:span text:style-name="T547">一份提供國家圖書館典藏</text:span><text:span text:style-name="T548">，</text:span><text:span text:style-name="T549">政府出版品請送存兩份</text:span><text:span text:style-name="T550">。</text:span></text:p>
      <text:p text:style-name="P551"><text:span text:style-name="T552">請逕寄：國家圖書館</text:span><text:span text:style-name="T553">　</text:span><text:span text:style-name="T554">館藏發展及書目管理組</text:span><text:span text:style-name="T555"><text:s text:c="2"/>收，</text:span><text:span text:style-name="T556">服務電話：（</text:span><text:span text:style-name="T557">02</text:span><text:span text:style-name="T558">）</text:span><text:span text:style-name="T559">2361-9132</text:span><text:span text:style-name="T560">分機</text:span><text:span text:style-name="T561">139</text:span></text:p>
      <text:p text:style-name="P562"><text:span text:style-name="T563">（</text:span><text:span text:style-name="T564">2</text:span><text:span text:style-name="T565">）</text:span><text:span text:style-name="T566">GPN</text:span><text:span text:style-name="T567">政府出版品統一編號申辦</text:span><text:span text:style-name="T568">：</text:span></text:p>
      <text:p text:style-name="P569"><text:span text:style-name="T570">請先洽貴機關專責人員，或請洽客服電話：</text:span><text:span text:style-name="T571">（02）2518-0207分機22</text:span></text:p>
      <text:p text:style-name="P572"><text:span text:style-name="T573">若還有其他相關問題，請再與文化部聯繫，電話：</text:span><text:span text:style-name="T574">（02）</text:span><text:span text:style-name="T575">8512</text:span><text:span text:style-name="T576">-</text:span><text:span text:style-name="T577">6464</text:span><text:span text:style-name="T578">。</text:span></text:p>
      <text:p text:style-name="P579"><text:span text:style-name="T580"><text:s text:c="2"/></text:span><text:span text:style-name="T581">（</text:span><text:span text:style-name="T582">3</text:span><text:span text:style-name="T583">）</text:span><text:span text:style-name="T584">圖書出版品銷售收入免徵營業稅認可</text:span><text:span text:style-name="T585">相關事項請洽文化部</text:span><text:span text:style-name="T586">：</text:span></text:p>
      <text:p text:style-name="P587">電話：(02)8512-6000分機6265、6597、6470，E-mail：booktax@moc.gov.tw</text:p>
      <text:p text:style-name="P588">「文化藝術事業減免營業稅及娛樂稅線上申請系統」網址：https://tax.moc.gov.tw</text:p>
      <text:p text:style-name="P589"><text:span text:style-name="T590">※<text:s/></text:span><text:span text:style-name="T591">諮詢服務：</text:span></text:p>
      <text:p text:style-name="P592"><text:span text:style-name="T593"><text:s/></text:span><text:span text:style-name="T594">國家圖書館國際標準書號中心<text:s/></text:span><text:span text:style-name="T595"><text:s/></text:span><text:span text:style-name="T596"><text:s text:c="13"/></text:span><text:span text:style-name="T597"><text:s text:c="2"/></text:span><text:span text:style-name="T598">地　址：</text:span><text:span text:style-name="T599">100</text:span><text:span text:style-name="T600">006</text:span><text:span text:style-name="T601">臺北市中正區</text:span><text:span text:style-name="T602">貴陽街一段2號</text:span></text:p>
      <text:soft-page-break/>
      <text:p text:style-name="P603"><text:span text:style-name="T604">電　話：（</text:span><text:span text:style-name="T605">02</text:span><text:span text:style-name="T606">）</text:span><text:span text:style-name="T607">2361-9132</text:span><text:span text:style-name="T608"><text:s/></text:span><text:span text:style-name="T609">分機</text:span><text:span text:style-name="T610"><text:s/></text:span><text:span text:style-name="T611">701</text:span><text:span text:style-name="T612">~</text:span><text:span text:style-name="T613">706</text:span><text:span text:style-name="T614"><text:s text:c="5"/></text:span><text:span text:style-name="T615"><text:s text:c="2"/></text:span><text:span text:style-name="T616"><text:s text:c="2"/>傳　真：（</text:span><text:span text:style-name="T617">02</text:span><text:span text:style-name="T618">）</text:span><text:span text:style-name="T619">2311-5330</text:span></text:p>
      <text:p text:style-name="P620"><text:span text:style-name="T621">網　址：</text:span><text:a xlink:href="http://isbn.ncl.edu.tw" office:target-frame-name="_top" xlink:show="replace"><text:span text:style-name="T622">http</text:span><text:span text:style-name="T623">s</text:span><text:span text:style-name="T624">://isbn.ncl.edu.tw</text:span></text:a><text:span text:style-name="T625"><text:s/></text:span><text:span text:style-name="T626">（</text:span><text:span text:style-name="T627">網路取件</text:span><text:span text:style-name="T628">、</text:span><text:span text:style-name="T629">申請進度查詢）</text:span><text:span text:style-name="T630">E-mail</text:span><text:span text:style-name="T631">：</text:span><text:span text:style-name="T632">i</text:span><text:span text:style-name="T633">sbncip@nc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字元" style:display-name="Definition Term 字元" style:family="text">
      <style:text-properties style:font-name="Times New Roman" fo:font-size="12pt" style:font-size-asian="12pt" style:font-size-complex="12pt"/>
    </style:style>
    <style:style style:name="DefinitionList字元" style:display-name="Definition List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576in" fo:margin-right="0.511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  <style:text-properties style:language-asian="zh" style:country-asian="HK"/>
    </style:style>
    <style:style style:name="P5" style:parent-style-name="頁尾" style:family="paragraph">
      <style:paragraph-properties fo:text-align="end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43"/></text:p>
        <text:p text:style-name="P3">2023.08</text:p>
      </style:footer>
    </style:master-page>
    <style:master-page style:next-style-name="MP0" style:name="MPF0" style:page-layout-name="PL0">
      <style:footer>
        <text:p text:style-name="P4">續下頁</text:p>
        <text:p text:style-name="P5">2023.08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to 館長</meta:keyword>
    <meta:initial-creator>ncluser</meta:initial-creator>
    <dc:creator>danchen</dc:creator>
    <meta:creation-date>2024-09-24T02:32:00Z</meta:creation-date>
    <dc:date>2024-09-24T02:32:00Z</dc:date>
    <meta:print-date>2020-12-03T00:3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1" meta:character-count="3886" meta:row-count="27" meta:non-whitespace-character-count="3312"/>
  </office:meta>
</office:document-meta>
</file>