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 fo:text-indent="0.5in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style:line-height-at-least="0in" fo:text-indent="0.3888in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style:line-height-at-least="0in" fo:text-indent="0.3888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style:line-height-at-least="0in" fo:text-indent="0.3888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olumn10" style:family="table-column">
      <style:table-column-properties style:column-width="0.45in"/>
    </style:style>
    <style:style style:name="TableColumn11" style:family="table-column">
      <style:table-column-properties style:column-width="4.5in"/>
    </style:style>
    <style:style style:name="TableColumn12" style:family="table-column">
      <style:table-column-properties style:column-width="1.125in"/>
    </style:style>
    <style:style style:name="Table9" style:family="table">
      <style:table-properties style:width="6.075in" fo:margin-left="0in" table:align="left"/>
    </style:style>
    <style:style style:name="TableRow13" style:family="table-row">
      <style:table-row-properties style:min-row-height="0.3888in"/>
    </style:style>
    <style:style style:name="TableCell14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text-properties fo:font-size="16pt" style:font-size-asian="16pt" style:font-size-complex="16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text-properties fo:font-size="14pt" style:font-size-asian="14pt" style:font-size-complex="14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text-properties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text-properties fo:font-size="14pt" style:font-size-asian="14pt" style:font-size-complex="14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text-properties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text-properties fo:font-size="14pt" style:font-size-asian="14pt" style:font-size-complex="14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text-properties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text-properties fo:font-size="14pt" style:font-size-asian="14pt" style:font-size-complex="14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text-properties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text-properties fo:font-size="14pt" style:font-size-asian="14pt" style:font-size-complex="14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text-properties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text-properties fo:font-size="14pt" style:font-size-asian="14pt" style:font-size-complex="14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text-properties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text-properties fo:font-size="14pt" style:font-size-asian="14pt" style:font-size-complex="14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text-properties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text-properties fo:font-size="14pt" style:font-size-asian="14pt" style:font-size-complex="14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text-properties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text-properties fo:font-size="14pt" style:font-size-asian="14pt" style:font-size-complex="14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text-properties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text-properties fo:font-size="14pt" style:font-size-asian="14pt" style:font-size-complex="14pt"/>
    </style:style>
    <style:style style:name="P9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style:line-height-at-least="0in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慈濟大學圖書館教師代理借書委託書</text:p>
      <text:p text:style-name="P2"/>
      <text:p text:style-name="P3">茲委託 <text:s text:c="12"/>代理本人向圖書館借書，代理借書時，須攜帶本人教職員證、此委託書及代理人有效證件(職員證、學生證)，一</text:p>
      <text:p text:style-name="P4">併交館員認證，本委託書【限本校教師】使用。所借書刊如有受損或遺失等情形，本人願依圖書館相關規定辦理賠償事宜。</text:p>
      <text:p text:style-name="P5">此致</text:p>
      <text:p text:style-name="P6">慈濟大學圖書館</text:p>
      <text:p text:style-name="P7"/>
      <text:p text:style-name="P8">借閱(冊)件數_______(冊)件，借閱明細如下：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序</text:p>
          </table:table-cell>
          <table:table-cell table:style-name="TableCell16">
            <text:p text:style-name="P17">書名</text:p>
          </table:table-cell>
          <table:table-cell table:style-name="TableCell18">
            <text:p text:style-name="P19">圖書登錄號</text:p>
          </table:table-cell>
        </table:table-row>
        <table:table-row table:style-name="TableRow20">
          <table:table-cell table:style-name="TableCell21">
            <text:p text:style-name="P22">1</text:p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2</text:p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3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4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5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6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7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8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9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10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</table:table>
      <text:p text:style-name="P90">系所單位：</text:p>
      <text:p text:style-name="P91">教師姓名：</text:p>
      <text:p text:style-name="P92">教師聯絡電話：</text:p>
      <text:p text:style-name="P93">委託日期：<text:s text:c="5"/>年 <text:s text:c="2"/>月 <text:s text:c="2"/>日</text:p>
      <text:p text:style-name="P94"/>
      <text:p text:style-name="P95"><text:span text:style-name="T96">委託</text:span><text:span text:style-name="T97">教師</text:span><text:span text:style-name="T98">簽章：</text:span><text:span text:style-name="T99"><text:s text:c="14"/>承辦人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0.6243in" fo:margin-right="1.14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委託書</dc:title>
    <dc:description/>
    <dc:subject/>
    <meta:initial-creator>PC-1292</meta:initial-creator>
    <dc:creator>user</dc:creator>
    <meta:creation-date>2024-09-18T05:34:00Z</meta:creation-date>
    <dc:date>2024-09-18T05:34:00Z</dc:date>
    <meta:print-date>2011-02-14T07:2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6" meta:character-count="308" meta:row-count="2" meta:non-whitespace-character-count="263"/>
  </office:meta>
</office:document-meta>
</file>